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DINPro-Regular" svg:font-family="DINPro-Regular"/>
    <style:font-face style:name="Arial Unicode MS1" svg:font-family="'Arial Unicode MS'" style:font-family-generic="swiss"/>
    <style:font-face style:name="Whitney Book" svg:font-family="'Whitney Book', 'Whitney Book'"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automatic-styles>
    <style:style style:name="Table1" style:family="table">
      <style:table-properties style:width="15.944cm" fo:margin-left="-0.191cm" table:align="left" style:writing-mode="lr-tb"/>
    </style:style>
    <style:style style:name="Table1.A" style:family="table-column">
      <style:table-column-properties style:column-width="10.693cm"/>
    </style:style>
    <style:style style:name="Table1.B" style:family="table-column">
      <style:table-column-properties style:column-width="5.251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Text_20_body">
      <style:text-properties fo:font-size="12pt" fo:language="en" fo:country="GB" officeooo:rsid="0017fd6d" officeooo:paragraph-rsid="0017fd6d" style:font-size-asian="12pt" style:font-name-complex="Calibri" style:font-size-complex="12pt"/>
    </style:style>
    <style:style style:name="P2" style:family="paragraph" style:parent-style-name="Text_20_body">
      <style:text-properties officeooo:rsid="0018de92" officeooo:paragraph-rsid="0018de92" fo:background-color="#ffff00"/>
    </style:style>
    <style:style style:name="P3" style:family="paragraph" style:parent-style-name="Text_20_body">
      <style:text-properties officeooo:paragraph-rsid="0017fd6d"/>
    </style:style>
    <style:style style:name="P4" style:family="paragraph" style:parent-style-name="Text_20_body">
      <style:text-properties fo:color="#000000" loext:opacity="100%" officeooo:paragraph-rsid="001cfcdf"/>
    </style:style>
    <style:style style:name="P5" style:family="paragraph" style:parent-style-name="Text_20_body">
      <style:text-properties fo:color="#000000" loext:opacity="100%" officeooo:paragraph-rsid="001be5a3"/>
    </style:style>
    <style:style style:name="P6" style:family="paragraph" style:parent-style-name="Subtitle" style:master-page-name="Standard">
      <style:paragraph-properties style:page-number="auto"/>
    </style:style>
    <style:style style:name="P7" style:family="paragraph" style:parent-style-name="Heading_20_1">
      <style:text-properties officeooo:paragraph-rsid="001a6539"/>
    </style:style>
    <style:style style:name="P8" style:family="paragraph" style:parent-style-name="Heading_20_2">
      <style:text-properties fo:color="#000000" loext:opacity="100%" officeooo:paragraph-rsid="001be5a3"/>
    </style:style>
    <style:style style:name="P9" style:family="paragraph" style:parent-style-name="Text_20_body" style:list-style-name="WW8Num2"/>
    <style:style style:name="P10" style:family="paragraph" style:parent-style-name="Text_20_body" style:list-style-name="L1">
      <style:text-properties fo:background-color="#ffff00"/>
    </style:style>
    <style:style style:name="P11" style:family="paragraph" style:parent-style-name="Text_20_body" style:list-style-name="WW8Num3"/>
    <style:style style:name="T1" style:family="text">
      <style:text-properties style:use-window-font-color="true" loext:opacity="0%" fo:font-size="12pt" fo:language="en" fo:country="US" officeooo:rsid="00150608" style:font-name-asian="Times New Roman" style:font-size-asian="12pt" style:language-asian="zh" style:country-asian="CN" style:font-size-complex="12pt" style:language-complex="ar" style:country-complex="SA"/>
    </style:style>
    <style:style style:name="T2" style:family="text">
      <style:text-properties style:use-window-font-color="true" loext:opacity="0%" fo:font-size="12pt" fo:language="en" fo:country="US" officeooo:rsid="001b480f" style:font-name-asian="Times New Roman" style:font-size-asian="12pt" style:language-asian="zh" style:country-asian="CN" style:font-name-complex="Calibri" style:font-size-complex="12pt" style:language-complex="ar" style:country-complex="SA"/>
    </style:style>
    <style:style style:name="T3" style:family="text">
      <style:text-properties style:use-window-font-color="true" loext:opacity="0%" fo:font-size="12pt" fo:language="en" fo:country="US" officeooo:rsid="00145298" fo:background-color="#ffff00" loext:char-shading-value="0" style:font-name-asian="Times New Roman" style:font-size-asian="12pt" style:language-asian="zh" style:country-asian="CN" style:font-name-complex="Gill Sans MT" style:font-size-complex="12pt" style:language-complex="ar" style:country-complex="SA"/>
    </style:style>
    <style:style style:name="T4" style:family="text">
      <style:text-properties style:use-window-font-color="true" loext:opacity="0%" fo:font-size="12pt" officeooo:rsid="00150608" style:font-name-asian="Times New Roman" style:font-size-asian="12pt" style:language-asian="zh" style:country-asian="CN" style:font-size-complex="12pt" style:language-complex="ar" style:country-complex="SA"/>
    </style:style>
    <style:style style:name="T5" style:family="text">
      <style:text-properties style:use-window-font-color="true" loext:opacity="0%" fo:font-size="12pt" fo:language="en" fo:country="GB" officeooo:rsid="001b480f" style:font-name-asian="Times New Roman" style:font-size-asian="12pt" style:language-asian="zh" style:country-asian="CN" style:font-name-complex="Calibri" style:font-size-complex="12pt" style:language-complex="ar" style:country-complex="SA"/>
    </style:style>
    <style:style style:name="T6" style:family="text">
      <style:text-properties style:use-window-font-color="true" loext:opacity="0%" fo:font-size="12pt" fo:language="en" fo:country="GB" officeooo:rsid="00145298" style:font-name-asian="Times New Roman" style:font-size-asian="12pt" style:language-asian="zh" style:country-asian="CN" style:font-name-complex="Calibri" style:font-size-complex="12pt" style:language-complex="ar" style:country-complex="SA"/>
    </style:style>
    <style:style style:name="T7" style:family="text">
      <style:text-properties style:use-window-font-color="true" loext:opacity="0%" fo:font-size="12pt" fo:language="en" fo:country="GB" officeooo:rsid="00145298" style:font-name-asian="Times New Roman" style:font-size-asian="12pt" style:language-asian="zh" style:country-asian="CN" style:font-name-complex="Calibri" style:font-size-complex="12pt" style:language-complex="ar" style:country-complex="SA" style:font-weight-complex="bold"/>
    </style:style>
    <style:style style:name="T8" style:family="text">
      <style:text-properties style:use-window-font-color="true" loext:opacity="0%" fo:font-size="12pt" fo:language="en" fo:country="GB" officeooo:rsid="00150608" style:font-name-asian="Times New Roman" style:font-size-asian="12pt" style:language-asian="zh" style:country-asian="CN" style:font-name-complex="Calibri" style:font-size-complex="12pt" style:language-complex="ar" style:country-complex="SA"/>
    </style:style>
    <style:style style:name="T9" style:family="text">
      <style:text-properties style:use-window-font-color="true" loext:opacity="0%" fo:font-size="12pt" fo:language="en" fo:country="GB" officeooo:rsid="001a6539" style:font-name-asian="Times New Roman" style:font-size-asian="12pt" style:language-asian="zh" style:country-asian="CN" style:font-name-complex="Calibri" style:font-size-complex="12pt" style:language-complex="ar" style:country-complex="SA"/>
    </style:style>
    <style:style style:name="T10" style:family="text">
      <style:text-properties style:use-window-font-color="true" loext:opacity="0%" fo:font-size="12pt" fo:language="en" fo:country="GB" officeooo:rsid="00145298" fo:background-color="#ffff00" loext:char-shading-value="0" style:font-name-asian="Times New Roman" style:font-size-asian="12pt" style:language-asian="zh" style:country-asian="CN" style:font-name-complex="Calibri" style:font-size-complex="12pt" style:language-complex="ar" style:country-complex="SA" style:font-weight-complex="bold"/>
    </style:style>
    <style:style style:name="T11" style:family="text">
      <style:text-properties style:use-window-font-color="true" loext:opacity="0%" fo:font-size="12pt" fo:language="en" fo:country="GB" officeooo:rsid="00150608" fo:background-color="#ffff00" loext:char-shading-value="0" style:font-name-asian="Times New Roman" style:font-size-asian="12pt" style:language-asian="zh" style:country-asian="CN" style:font-name-complex="Calibri" style:font-size-complex="12pt" style:language-complex="ar" style:country-complex="SA"/>
    </style:style>
    <style:style style:name="T12" style:family="text">
      <style:text-properties style:use-window-font-color="true" loext:opacity="0%" fo:font-size="12pt" fo:language="en" fo:country="GB" officeooo:rsid="00145298" fo:background-color="#ffff00" loext:char-shading-value="0" style:font-name-asian="Times New Roman" style:font-size-asian="12pt" style:language-asian="zh" style:country-asian="CN" style:font-name-complex="Calibri" style:font-size-complex="12pt" style:language-complex="ar" style:country-complex="SA"/>
    </style:style>
    <style:style style:name="T13" style:family="text">
      <style:text-properties style:use-window-font-color="true" loext:opacity="0%" fo:font-size="12pt" officeooo:rsid="00150608" fo:background-color="#ffff00" loext:char-shading-value="0" style:font-name-asian="Times New Roman" style:font-size-asian="12pt" style:language-asian="zh" style:country-asian="CN" style:font-size-complex="12pt" style:language-complex="ar" style:country-complex="SA"/>
    </style:style>
    <style:style style:name="T14" style:family="text">
      <style:text-properties style:use-window-font-color="true" loext:opacity="0%" style:font-name="Arial1" fo:font-size="9pt" fo:language="en" fo:country="GB" fo:font-weight="bold" officeooo:rsid="0016d92a" style:font-name-asian="Times New Roman" style:font-size-asian="9pt" style:language-asian="zh" style:country-asian="CN" style:font-weight-asian="bold" style:font-name-complex="Calibri" style:font-size-complex="9pt" style:language-complex="ar" style:country-complex="SA" style:font-weight-complex="bold" text:display="true"/>
    </style:style>
    <style:style style:name="T15" style:family="text">
      <style:text-properties style:use-window-font-color="true" loext:opacity="0%" style:font-name="Arial1" fo:font-size="12pt" fo:language="en" fo:country="GB" officeooo:rsid="0018b49f" style:font-name-asian="Times New Roman" style:font-size-asian="12pt" style:language-asian="zh" style:country-asian="CN" style:font-name-complex="Calibri" style:font-size-complex="12pt" style:language-complex="ar" style:country-complex="SA"/>
    </style:style>
    <style:style style:name="T16" style:family="text">
      <style:text-properties officeooo:rsid="001a0e45"/>
    </style:style>
    <style:style style:name="T17" style:family="text">
      <style:text-properties fo:color="#19161b" loext:opacity="100%" style:font-name-complex="Whitney Book"/>
    </style:style>
    <style:style style:name="T18" style:family="text">
      <style:text-properties fo:background-color="#ffff00" loext:char-shading-value="0"/>
    </style:style>
    <style:style style:name="T19" style:family="text">
      <style:text-properties fo:background-color="#ffff00" loext:char-shading-value="0" style:font-name-complex="Gill Sans MT"/>
    </style:style>
    <style:style style:name="T20" style:family="text">
      <style:text-properties officeooo:rsid="00145298" fo:background-color="#ffff00" loext:char-shading-value="0" style:font-name-complex="Gill Sans MT"/>
    </style:style>
    <style:style style:name="T21" style:family="text">
      <style:text-properties officeooo:rsid="0017fd6d" fo:background-color="#ffff00" loext:char-shading-value="0" style:font-name-complex="Gill Sans MT"/>
    </style:style>
    <style:style style:name="T22" style:family="text">
      <style:text-properties fo:background-color="#ffff00" loext:char-shading-value="0" style:font-name-complex="Calibri"/>
    </style:style>
    <style:style style:name="T23" style:family="text">
      <style:text-properties officeooo:rsid="0017fd6d" fo:background-color="#ffff00" loext:char-shading-value="0" style:font-name-complex="Calibri"/>
    </style:style>
    <style:style style:name="T24" style:family="text">
      <style:text-properties officeooo:rsid="0018b49f" fo:background-color="#ffff00" loext:char-shading-value="0"/>
    </style:style>
    <style:style style:name="T25" style:family="text">
      <style:text-properties officeooo:rsid="0017fd6d" fo:background-color="#ffff00" loext:char-shading-value="0"/>
    </style:style>
    <style:style style:name="T26" style:family="text">
      <style:text-properties officeooo:rsid="001a6539" fo:background-color="#ffff00" loext:char-shading-value="0"/>
    </style:style>
    <style:style style:name="T27" style:family="text">
      <style:text-properties officeooo:rsid="001e97f6" fo:background-color="#ffff00" loext:char-shading-value="0"/>
    </style:style>
    <style:style style:name="T28" style:family="text">
      <style:text-properties officeooo:rsid="001b480f"/>
    </style:style>
    <style:style style:name="T29" style:family="text">
      <style:text-properties officeooo:rsid="0018b49f"/>
    </style:style>
    <style:style style:name="T30" style:family="text">
      <style:text-properties fo:language="en" fo:country="GB"/>
    </style:style>
    <style:style style:name="T31" style:family="text">
      <style:text-properties fo:language="en" fo:country="GB" fo:font-weight="bold" style:font-weight-asian="bold" style:font-name-complex="Calibri"/>
    </style:style>
    <style:style style:name="T32" style:family="text">
      <style:text-properties fo:language="en" fo:country="GB" fo:font-weight="bold" style:font-weight-asian="bold" style:font-name-complex="Calibri" style:font-weight-complex="bold"/>
    </style:style>
    <style:style style:name="T33" style:family="text">
      <style:text-properties fo:language="en" fo:country="GB" fo:font-weight="bold" officeooo:rsid="00145298" style:font-weight-asian="bold" style:font-name-complex="Calibri" style:font-weight-complex="bold"/>
    </style:style>
    <style:style style:name="T34" style:family="text">
      <style:text-properties fo:language="en" fo:country="GB" fo:font-weight="bold" officeooo:rsid="0017e061" style:font-weight-asian="bold" style:font-name-complex="Calibri"/>
    </style:style>
    <style:style style:name="T35" style:family="text">
      <style:text-properties fo:language="en" fo:country="GB" fo:font-weight="bold" officeooo:rsid="001a6539" style:font-weight-asian="bold" style:font-name-complex="Calibri"/>
    </style:style>
    <style:style style:name="T36" style:family="text">
      <style:text-properties fo:language="en" fo:country="GB" fo:font-weight="bold" fo:background-color="#ffff00" loext:char-shading-value="0" style:font-weight-asian="bold" style:font-name-complex="Calibri"/>
    </style:style>
    <style:style style:name="T37" style:family="text">
      <style:text-properties fo:language="en" fo:country="GB" fo:font-weight="bold" officeooo:rsid="001b480f" fo:background-color="#ffff00" loext:char-shading-value="0" style:font-weight-asian="bold" style:font-name-complex="Calibri" style:font-weight-complex="bold"/>
    </style:style>
    <style:style style:name="T38" style:family="text">
      <style:text-properties fo:language="en" fo:country="GB" fo:background-color="#ffff00" loext:char-shading-value="0" style:font-name-complex="Calibri"/>
    </style:style>
    <style:style style:name="T39" style:family="text">
      <style:text-properties fo:language="en" fo:country="GB" officeooo:rsid="00150608" fo:background-color="#ffff00" loext:char-shading-value="0" style:font-name-complex="Calibri"/>
    </style:style>
    <style:style style:name="T40" style:family="text">
      <style:text-properties fo:language="en" fo:country="GB" officeooo:rsid="0017fd6d" fo:background-color="#ffff00" loext:char-shading-value="0" style:font-name-complex="Calibri"/>
    </style:style>
    <style:style style:name="T41" style:family="text">
      <style:text-properties fo:language="en" fo:country="GB" officeooo:rsid="00145298" fo:background-color="#ffff00" loext:char-shading-value="0" style:font-name-complex="Calibri"/>
    </style:style>
    <style:style style:name="T42" style:family="text">
      <style:text-properties fo:language="en" fo:country="GB" style:font-name-complex="Calibri"/>
    </style:style>
    <style:style style:name="T43" style:family="text">
      <style:text-properties fo:language="en" fo:country="GB" officeooo:rsid="001b480f" style:font-name-complex="Calibri"/>
    </style:style>
    <style:style style:name="T44" style:family="text">
      <style:text-properties fo:language="en" fo:country="GB" style:font-name-complex="Calibri" style:font-weight-complex="bold"/>
    </style:style>
    <style:style style:name="T45" style:family="text">
      <style:text-properties fo:language="en" fo:country="GB" officeooo:rsid="00145298" style:font-name-complex="Calibri"/>
    </style:style>
    <style:style style:name="T46" style:family="text">
      <style:text-properties fo:language="en" fo:country="GB" officeooo:rsid="001a0e45" style:font-name-complex="Calibri"/>
    </style:style>
    <style:style style:name="T47" style:family="text">
      <style:text-properties fo:language="en" fo:country="GB" officeooo:rsid="0018b49f" style:font-name-complex="Calibri"/>
    </style:style>
    <style:style style:name="T48" style:family="text">
      <style:text-properties fo:language="en" fo:country="GB" officeooo:rsid="00150608" style:font-name-complex="Calibri"/>
    </style:style>
    <style:style style:name="T49" style:family="text">
      <style:text-properties fo:language="en" fo:country="GB" officeooo:rsid="0017fd6d" style:font-name-complex="Calibri"/>
    </style:style>
    <style:style style:name="T50" style:family="text">
      <style:text-properties fo:language="en" fo:country="GB" fo:font-style="italic" style:font-style-asian="italic" style:font-name-complex="Calibri"/>
    </style:style>
    <style:style style:name="T51" style:family="text">
      <style:text-properties fo:language="en" fo:country="GB" fo:font-style="italic" style:language-asian="en" style:country-asian="GB" style:font-style-asian="italic" style:font-name-complex="Calibri"/>
    </style:style>
    <style:style style:name="T52" style:family="text">
      <style:text-properties fo:language="en" fo:country="GB" style:language-asian="en" style:country-asian="GB" style:font-name-complex="Calibri"/>
    </style:style>
    <style:style style:name="T53" style:family="text">
      <style:text-properties fo:language="en" fo:country="GB" officeooo:rsid="001a6539"/>
    </style:style>
    <style:style style:name="T54" style:family="text">
      <style:text-properties fo:font-size="12pt" fo:language="en" fo:country="GB" style:font-size-asian="12pt" style:font-name-complex="Calibri" style:font-size-complex="12pt"/>
    </style:style>
    <style:style style:name="T55" style:family="text">
      <style:text-properties fo:font-size="12pt" fo:language="en" fo:country="GB" officeooo:rsid="0017fd6d" style:font-size-asian="12pt" style:font-name-complex="Calibri" style:font-size-complex="12pt"/>
    </style:style>
    <style:style style:name="T56" style:family="text">
      <style:text-properties fo:font-size="12pt" fo:language="en" fo:country="GB" fo:background-color="#ffff00" loext:char-shading-value="0" style:font-size-asian="12pt" style:font-name-complex="Calibri" style:font-size-complex="12pt"/>
    </style:style>
    <style:style style:name="T57" style:family="text">
      <style:text-properties style:font-name-complex="Calibri"/>
    </style:style>
    <style:style style:name="T58" style:family="text">
      <style:text-properties officeooo:rsid="001b480f" style:font-name-complex="Calibri"/>
    </style:style>
    <style:style style:name="T59" style:family="text">
      <style:text-properties officeooo:rsid="0017fd6d" style:font-name-complex="Calibri"/>
    </style:style>
    <style:style style:name="T60" style:family="text">
      <style:text-properties style:font-name="Arial1" fo:language="en" fo:country="GB" fo:font-weight="bold" officeooo:rsid="00145298" style:font-weight-asian="bold" style:font-name-complex="Calibri" style:font-weight-complex="bold" text:display="true"/>
    </style:style>
    <style:style style:name="T61" style:family="text">
      <style:text-properties style:font-name="Arial1" fo:language="en" fo:country="GB" fo:font-weight="bold" officeooo:rsid="0016d92a" style:font-weight-asian="bold" style:font-name-complex="Calibri" style:font-weight-complex="bold" text:display="true"/>
    </style:style>
    <style:style style:name="T62" style:family="text">
      <style:text-properties style:font-name="Arial1" fo:language="en" fo:country="GB" fo:font-weight="bold" officeooo:rsid="0018d8a4" style:font-weight-asian="bold" style:font-name-complex="Calibri" style:font-weight-complex="bold" text:display="true"/>
    </style:style>
    <style:style style:name="T63" style:family="text">
      <style:text-properties style:font-name="Arial1" fo:language="en" fo:country="GB" fo:font-weight="bold" officeooo:rsid="00145298" fo:background-color="#ffff00" loext:char-shading-value="0" style:font-weight-asian="bold" style:font-name-complex="Calibri" style:font-weight-complex="bold" text:display="true"/>
    </style:style>
    <style:style style:name="T64" style:family="text">
      <style:text-properties style:font-name="Arial1" fo:language="en" fo:country="GB" style:font-name-complex="Calibri"/>
    </style:style>
    <style:style style:name="T65" style:family="text">
      <style:text-properties style:font-name="Arial1" fo:language="en" fo:country="GB" officeooo:rsid="0018b49f" style:font-name-complex="Calibri"/>
    </style:style>
    <style:style style:name="T66" style:family="text">
      <style:text-properties style:font-name="Arial1" fo:language="en" fo:country="GB" officeooo:rsid="0017fd6d" style:font-name-complex="Calibri"/>
    </style:style>
    <style:style style:name="T67" style:family="text">
      <style:text-properties style:font-name="Arial1" fo:language="en" fo:country="GB" fo:font-style="italic" style:font-style-asian="italic" style:font-name-complex="Calibri"/>
    </style:style>
    <style:style style:name="T68" style:family="text">
      <style:text-properties style:font-name="Arial1" fo:language="en" fo:country="GB" fo:background-color="transparent" loext:char-shading-value="0" style:font-name-complex="Calibri"/>
    </style:style>
    <style:style style:name="T69" style:family="text">
      <style:text-properties style:font-name="Arial1" fo:language="en" fo:country="GB" officeooo:rsid="0018b49f" fo:background-color="transparent" loext:char-shading-value="0" style:font-name-complex="Calibri"/>
    </style:style>
    <style:style style:name="T70" style:family="text">
      <style:text-properties style:font-name="Arial1" fo:background-color="#ffff00" loext:char-shading-value="0" style:font-name-complex="Gill Sans MT"/>
    </style:style>
    <style:style style:name="T71" style:family="text">
      <style:text-properties officeooo:rsid="0017fd6d"/>
    </style:style>
    <style:style style:name="T72" style:family="text">
      <style:text-properties style:font-name="Arial" officeooo:rsid="0017fd6d"/>
    </style:style>
    <style:style style:name="T73" style:family="text">
      <style:text-properties style:font-name="Arial" fo:language="en" fo:country="GB" officeooo:rsid="0017fd6d" style:font-name-complex="Calibri"/>
    </style:style>
    <style:style style:name="T74" style:family="text">
      <style:text-properties style:font-name="Arial" officeooo:rsid="0017fd6d" style:font-name-complex="Calibri"/>
    </style:style>
    <style:style style:name="T75" style:family="text">
      <style:text-properties style:font-name="Arial" fo:font-size="13.8000001907349pt" fo:font-weight="bold" officeooo:rsid="001a6539" style:font-size-asian="12.0500001907349pt" style:font-weight-asian="bold" style:font-size-complex="13.8000001907349pt" style:font-weight-complex="bold"/>
    </style:style>
    <style:style style:name="T76" style:family="text">
      <style:text-properties style:font-name="Arial" fo:font-size="13.8000001907349pt" fo:font-weight="bold" officeooo:rsid="001be5a3" style:font-size-asian="12.0500001907349pt" style:font-weight-asian="bold" style:font-size-complex="13.8000001907349pt" style:font-weight-complex="bold"/>
    </style:style>
    <style:style style:name="T77" style:family="text">
      <style:text-properties fo:language="en" fo:country="US" style:language-asian="zh" style:country-asian="CN" style:language-complex="ar" style:country-complex="SA"/>
    </style:style>
    <style:style style:name="T78" style:family="text">
      <style:text-properties officeooo:rsid="001a6539"/>
    </style:style>
    <style:style style:name="T79" style:family="text">
      <style:text-properties officeooo:rsid="001a8bd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32">External review of (</text:span><text:span text:style-name="T37">AGENCY</text:span><text:span text:style-name="T32">) </text:span><text:span text:style-name="T33">against the ESG</text:span></text:p>
      <text:p text:style-name="Title">TERMS OF REFERENCE</text:p>
      <text:p text:style-name="Text_20_body"><text:span text:style-name="Comment_20_Reference"><text:span text:style-name="T60">The present Terms of Reference were agreed betwe</text:span></text:span><text:span text:style-name="Comment_20_Reference"><text:span text:style-name="T62">e</text:span></text:span><text:span text:style-name="Comment_20_Reference"><text:span text:style-name="T60">n </text:span></text:span><text:span text:style-name="Comment_20_Reference"><text:span text:style-name="T63">XX</text:span></text:span><text:span text:style-name="Comment_20_Reference"><text:span text:style-name="T60"> </text:span></text:span><text:span text:style-name="Comment_20_Reference"><text:span text:style-name="T61">(</text:span></text:span><text:span text:style-name="Comment_20_Reference"><text:span text:style-name="T14">applicant</text:span></text:span><text:span text:style-name="Comment_20_Reference"><text:span text:style-name="T61">)</text:span></text:span><text:span text:style-name="Comment_20_Reference"><text:span text:style-name="T60">, </text:span></text:span><text:span text:style-name="Comment_20_Reference"><text:span text:style-name="T63">YY</text:span></text:span><text:span text:style-name="Comment_20_Reference"><text:span text:style-name="T60"> </text:span></text:span><text:span text:style-name="Comment_20_Reference"><text:span text:style-name="T61">(coordinator)</text:span></text:span><text:span text:style-name="Comment_20_Reference"><text:span text:style-name="T60"> and EQAR.</text:span></text:span></text:p>
      <text:h text:style-name="Heading_20_1" text:outline-level="1">1. Background</text:h>
      <text:p text:style-name="Text_20_body"><text:span text:style-name="T19">[</text:span><text:span text:style-name="T20">You can a</text:span><text:span text:style-name="T19">dd </text:span><text:span text:style-name="T21">a paragraph with </text:span><text:span text:style-name="T19">basic information about the </text:span><text:span text:style-name="T3">reviewed agency</text:span><text:span text:style-name="T19"> </text:span><text:span text:style-name="T20">here</text:span><text:span text:style-name="T19">. When </text:span><text:span text:style-name="T3">doing so,</text:span><text:span text:style-name="T19"> please </text:span><text:span text:style-name="T3">do not use</text:span><text:span text:style-name="T19"> value statements, such as “the agency has gained financial and administrative independence…”, as this will be reviewed during the external review process.]</text:span></text:p>
      <text:p text:style-name="Text_20_body">Either:</text:p>
      <text:p text:style-name="Text_20_body"><text:span text:style-name="T38">XX</text:span><text:span text:style-name="T42"> has been registered on the European Quality Assurance Register for Higher Education (EQAR) since </text:span><text:span text:style-name="T38">… and is applying for renewal of EQAR registration</text:span></text:p>
      <text:p text:style-name="Text_20_body">Or:</text:p>
      <text:p text:style-name="Text_20_body"><text:span text:style-name="T18">XX</text:span> is applying for EQAR registration for the first time.</text:p>
      <text:h text:style-name="P7" text:outline-level="1">2. Purpose and scope of the evaluation</text:h>
      <text:p text:style-name="Text_20_body"><text:span text:style-name="T42">This review will evaluate the extent to which </text:span><text:span text:style-name="T38">XX</text:span><text:span text:style-name="T42"> fulfils the requirements of </text:span><text:span text:style-name="T50">the</text:span><text:span text:style-name="T42"> </text:span><text:span text:style-name="T50">Standards and Guidelines for Quality Assurance in the European Higher Education Area (ESG)</text:span><text:span text:style-name="T42">. Consequently, the review will provide information to EQAR to support </text:span><text:span text:style-name="T38">XX</text:span><text:span text:style-name="T43">'s </text:span><text:span text:style-name="T42">application.</text:span></text:p>
      <text:h text:style-name="Heading_20_2" text:outline-level="2"><text:span text:style-name="T31">2.1 Activities of </text:span><text:span text:style-name="T36">XX</text:span><text:span text:style-name="T31"> within the scope of the ESG</text:span></text:h>
      <text:p text:style-name="Text_20_body"><text:span text:style-name="T5">T</text:span><text:span text:style-name="T42">his review will analyse all activities of </text:span><text:span text:style-name="T38">XX </text:span><text:span text:style-name="T42">that are within the scope of the ESG, i.e. reviews, audits, evaluations or accreditation of higher education institutions or programmes that relate to teaching and learning (and their relevant links to research and innovation). This is independent of whether the activities are carried out within or outside the EHEA and whether they are obligatory or voluntary in nature.</text:span></text:p>
      <text:p text:style-name="Text_20_body"><text:span text:style-name="T42">The following activities of </text:span><text:span text:style-name="T38">XX </text:span><text:span text:style-name="T42">have to be addressed in the external review:</text:span></text:p>
      <text:p text:style-name="Text_20_body"><text:span text:style-name="T70">[Please list all your external quality assurance activities that fall within the scope of the ESG (see also </text:span><text:a xlink:type="simple" xlink:href="https://www.eqar.eu/kb/official-documents/#use-and-interpretation-of-the-esg" text:style-name="Internet_20_link" text:visited-style-name="Visited_20_Internet_20_Link"><text:span text:style-name="Internet_20_link"><text:span text:style-name="T70">chapter 4 of EQAR’s Use and Interpretation of the ESG</text:span></text:span></text:a><text:span text:style-name="T70">). Note that EQAR might still edit the list before the Terms of Reference are finalised.</text:span></text:p>
      <text:p text:style-name="Text_20_body"><text:span text:style-name="T3">A</text:span><text:span text:style-name="T19">ll </text:span><text:span text:style-name="T20">these</text:span><text:span text:style-name="T19"> activities will be included on the agency's profile on the EQAR website and linked to DEQAR database. </text:span><text:span text:style-name="T20">NB: The agency may not upload reports from other activities to DEQAR.</text:span></text:p>
      <text:h text:style-name="Heading_20_1" text:outline-level="1"><text:span text:style-name="T31">3.</text:span><text:span text:style-name="T42"> </text:span><text:span text:style-name="T31">The review process</text:span></text:h>
      <text:p text:style-name="Text_20_body"><text:span text:style-name="T42">The review will be conducted </text:span><text:span text:style-name="T6">in line with</text:span><text:span text:style-name="T52"> the requirements of </text:span><text:span text:style-name="T51">the</text:span><text:span text:style-name="T52"> </text:span><text:span text:style-name="T51">EQAR Procedures for Applications</text:span><text:span text:style-name="T42">.</text:span></text:p>
      <text:p text:style-name="Text_20_body"><text:soft-page-break/>The evaluation procedure consists of the following steps:</text:p>
      <text:list xml:id="list2917237351" text:style-name="WW8Num2">
        <text:list-item>
          <text:p text:style-name="P9"><text:span text:style-name="T44">Formulation of the draft Terms of Reference for the review between </text:span><text:span text:style-name="T10">XX</text:span><text:span text:style-name="T7"> and</text:span><text:span text:style-name="T44"> </text:span><text:span text:style-name="T10">YY;</text:span></text:p>
        </text:list-item>
        <text:list-item>
          <text:p text:style-name="P9">Agreement on the Terms of Reference by EQAR;</text:p>
        </text:list-item>
        <text:list-item>
          <text:p text:style-name="P9"><text:span text:style-name="T42">Nomination and appointment of the review panel by </text:span><text:span text:style-name="T12">YY</text:span><text:span text:style-name="T42">;</text:span></text:p>
        </text:list-item>
        <text:list-item>
          <text:p text:style-name="P9"><text:span text:style-name="T42">Self-assessment by </text:span><text:span text:style-name="T38">XX</text:span><text:span text:style-name="T42"> including the preparation and publication of a self-assessment report;</text:span></text:p>
        </text:list-item>
        <text:list-item>
          <text:p text:style-name="P9"><text:span text:style-name="T42">A site visit by the review panel to </text:span><text:span text:style-name="T38">XX</text:span><text:span text:style-name="T42">;</text:span></text:p>
        </text:list-item>
        <text:list-item>
          <text:p text:style-name="P9">Preparation and completion of the final <text:span text:style-name="T72">review</text:span> report by the review panel; </text:p>
        </text:list-item>
        <text:list-item>
          <text:p text:style-name="P9"><text:span text:style-name="T72">Analysis</text:span> of the final <text:span text:style-name="T72">review</text:span> report <text:span text:style-name="T71">and decision-making </text:span>by the EQAR Register Committee.</text:p>
        </text:list-item>
      </text:list>
      <text:h text:style-name="P8" text:outline-level="2">3.<text:span text:style-name="T78">1</text:span> <text:span text:style-name="T75">Independence of the review </text:span><text:span text:style-name="T76">coordinator</text:span> </text:h>
      <text:p text:style-name="P4">YY has not provided remunerated (e.g. consultancy) or unremunerated services to XX during the past 5 years, and conversely XX has not provided any remunerated or unremunerated services to YY.</text:p>
      <text:p text:style-name="P5"><text:span text:style-name="T18">(if </text:span><text:span text:style-name="T27">the </text:span><text:span text:style-name="T18">review </text:span><text:span text:style-name="T27">is </text:span><text:span text:style-name="T18">coordinated by another agency)</text:span> Both YY and XX committed themselves not to be reviewed in the next 5 years by the agency for which it coordinates the review.</text:p>
      <text:h text:style-name="Heading_20_2" text:outline-level="2">3.<text:span text:style-name="T78">2</text:span> Nomination and appointment of the review team members</text:h>
      <text:p text:style-name="Text_20_body"><text:span text:style-name="T42">The review panel consists of </text:span><text:span text:style-name="T12">N</text:span><text:span text:style-name="T6"> (at least </text:span><text:span text:style-name="T9">4</text:span><text:span text:style-name="T6">)</text:span><text:span text:style-name="T42"> members:</text:span></text:p>
      <text:list xml:id="list4207808417" text:style-name="L1">
        <text:list-item>
          <text:p text:style-name="P10">(list profiles of members)</text:p>
        </text:list-item>
      </text:list>
      <text:p text:style-name="Text_20_body"><text:span text:style-name="T45">(As a minimum, panel needs to include </text:span><text:span text:style-name="T42">an academic employed by a higher education institution </text:span><text:span text:style-name="T45">and </text:span><text:span text:style-name="T42">a student member; </text:span><text:span text:style-name="T45">at least one member needs to be from another country.)</text:span></text:p>
      <text:p text:style-name="Text_20_body">(Describe how the panel will be recruited, and which specific roles exist, e.g. chair or secretary.)</text:p>
      <text:p text:style-name="Text_20_body"><text:span text:style-name="T18">YY</text:span> will ensure that all panel members have either completed a formal training for agency reviews against the ESG 2015, or have participated in at least two reviews of quality assurance agency against the ESG that were accepted to support an application to EQAR.<text:span text:style-name="T26">YY </text:span>ensures that experts are selected from a wide variety of different backgrounds and at least one expert from a different country. </text:p>
      <text:p text:style-name="Text_20_body"><text:span text:style-name="T42">The panel will be supported by the </text:span><text:span text:style-name="T12">YY</text:span><text:span text:style-name="T6"> (Staff member)</text:span><text:span text:style-name="T42"> who will monitor the integrity of the process and ensure that </text:span><text:span text:style-name="T6">EQAR's</text:span><text:span text:style-name="T42"> requirements are met. </text:span><text:span text:style-name="T41">(Describe the role and responsibilities of YY staff involved.)</text:span></text:p>
      <text:p text:style-name="Text_20_body"><text:span text:style-name="T12">YY</text:span><text:span text:style-name="T54"> will provide </text:span><text:span text:style-name="T56">XX</text:span><text:span text:style-name="T54"> with the list of suggested experts and their respective curricula vitarum to establish that there are no known conflicts of interest. The coordinator does not select experts who have been previously involved in providing services to the applicant quality assurance agency or otherwise have a real or apparent conflict of interest. The experts will </text:span><text:soft-page-break/><text:span text:style-name="T54">have to sign a non-conflict of interest statement as regards the </text:span><text:span text:style-name="T56">XX</text:span><text:span text:style-name="T54"> review, </text:span><text:span text:style-name="T55">covering at least the cases of interest defined in the </text:span><text:a xlink:type="simple" xlink:href="https://www.eqar.eu/kb/official-documents/#code-of-conduct" text:style-name="Internet_20_link" text:visited-style-name="Visited_20_Internet_20_Link"><text:span text:style-name="T55">EQAR Code of Conduct</text:span></text:a><text:a xlink:type="simple" xlink:href="https://www.eqar.eu/assets/uploads/2019/07/EB_07_1_CodeOfConduct_v2_0.pdf" text:style-name="Internet_20_link" text:visited-style-name="Visited_20_Internet_20_Link"><text:span text:style-name="T54">.</text:span></text:a><text:span text:style-name="T54"> </text:span></text:p>
      <text:p text:style-name="P1">Once appointed, <text:span text:style-name="T18">YY</text:span> will inform EQAR about the appointed panel members.</text:p>
      <text:p text:style-name="Text_20_body"/>
      <text:h text:style-name="Heading_20_2" text:outline-level="2"><text:span text:style-name="T31">3.</text:span><text:span text:style-name="T35">3</text:span><text:span text:style-name="T31"> Self-assessment by </text:span><text:span text:style-name="T36">XX</text:span><text:span text:style-name="T31">, including the preparation of a self-assessment report</text:span></text:h>
      <text:p text:style-name="Text_20_body"><text:span text:style-name="T38">XX</text:span><text:span text:style-name="T42"> is responsible for the execution and organisation of its own self-assessment process and shall take into account the following guidance:</text:span></text:p>
      <text:list xml:id="list1178987610" text:style-name="WW8Num3">
        <text:list-item>
          <text:p text:style-name="P11">Self-assessment includes all relevant internal and external stakeholders;</text:p>
        </text:list-item>
        <text:list-item>
          <text:p text:style-name="P11">The self-evaluation report shall reflect on the applicant’s compliance with each of the ESG in parts 2 and 3. <text:span text:style-name="T16">The report is</text:span> a critical reflection on the activities, strengths and weaknesses of the applicant and the added value they provide for quality improvement of higher education institutions.</text:p>
        </text:list-item>
        <text:list-item>
          <text:p text:style-name="P11"><text:span text:style-name="T42">The self-assessment report is broken down by the topics of the </text:span><text:span text:style-name="T73">review</text:span><text:span text:style-name="T42"> and is expected to contain, among others: a brief description of the national HE and QA system; background description of the current situation of the Agency; an analysis and appraisal of the current situation; proposals for improvement and measures already planned; a SWOT analysis; each criterion (ESG part </text:span><text:span text:style-name="T43">2</text:span><text:span text:style-name="T42"> and </text:span><text:span text:style-name="T43">3</text:span><text:span text:style-name="T42">) addressed individually,</text:span> <text:span text:style-name="T42">and considerations of how the agency has addressed the recommendations as noted in the previous EQAR Register Committee decision of inclusion/renewal (if applicable).</text:span></text:p>
        </text:list-item>
        <text:list-item>
          <text:p text:style-name="P11"><text:span text:style-name="T42">All </text:span><text:span text:style-name="T46">of the above listed external </text:span><text:span text:style-name="T42">QA activities (whether within their national jurisdiction or outside of it, and whether obligatory or voluntary) will be described and their compliance with the ESG analysed. </text:span></text:p>
        </text:list-item>
        <text:list-item>
          <text:p text:style-name="P11"><text:span text:style-name="T42">The report is well-structured, concise and comprehensively prepared. It clearly demonstrates the extent to which </text:span><text:span text:style-name="T38">XX</text:span><text:span text:style-name="T42"> fulfils its tasks of external quality assurance and meets the ESG and thus the requirements </text:span><text:span text:style-name="T8">for</text:span><text:span text:style-name="T42"> EQAR registration.</text:span></text:p>
        </text:list-item>
        <text:list-item>
          <text:p text:style-name="P11">(Describe any scrutiny of the SAR by <text:span text:style-name="T18">YY</text:span>, if applicable)</text:p>
        </text:list-item>
        <text:list-item>
          <text:p text:style-name="P11"><text:span text:style-name="T42">The report is submitted to the review panel </text:span><text:span text:style-name="T8">N months/weeks</text:span><text:span text:style-name="T42"> prior to the site visit.</text:span></text:p>
        </text:list-item>
      </text:list>
      <text:h text:style-name="Heading_20_2" text:outline-level="2">3.<text:span text:style-name="T78">4</text:span> A site visit by the review panel</text:h>
      <text:p text:style-name="Text_20_body"><text:span text:style-name="T42">The review panel will </text:span><text:span text:style-name="T57">draft a</text:span><text:span text:style-name="T42"> proposal of the site visit schedule which shall be submitted to the agency at least </text:span><text:span text:style-name="T8">N weeks/</text:span><text:span text:style-name="T42">months before the planned dates of the visit. The schedule is to include an indicative timetable of the meetings and other exercises to be undertaken by the review panel during the site visit, the duration of which is usually </text:span><text:span text:style-name="T40">N</text:span><text:span text:style-name="T49"> (typically </text:span><text:span text:style-name="T42">2 </text:span><text:span text:style-name="T49">to 4)</text:span><text:span text:style-name="T42"> days. The approved schedule shall be given to </text:span><text:span text:style-name="T38">XX</text:span><text:span text:style-name="T42"> at least one month before the site visit, in order to properly organise the requested interviews. </text:span></text:p>
      <text:p text:style-name="Text_20_body"><text:soft-page-break/><text:span text:style-name="T42">The site visit will close with a final de-briefing meeting</text:span><text:span text:style-name="T17"> </text:span><text:span text:style-name="T42">outlining the panel’s overall impressions but not its judgement on the ESG compliance of the agency.</text:span></text:p>
      <text:h text:style-name="Heading_20_2" text:outline-level="2"><text:span text:style-name="T30">3.</text:span><text:span text:style-name="T53">5</text:span><text:span text:style-name="T30"> Preparation and completion of the final </text:span><text:span text:style-name="T77">review</text:span><text:span text:style-name="T30"> report</text:span></text:h>
      <text:p text:style-name="Text_20_body"><text:span text:style-name="T69">T</text:span><text:span text:style-name="T68">he review </text:span><text:span text:style-name="T69">report</text:span><text:span text:style-name="T64"> will </text:span><text:span text:style-name="T65">be </text:span><text:span text:style-name="T64">draft</text:span><text:span text:style-name="T65">ed</text:span><text:span text:style-name="T64"> in consultation with </text:span><text:span text:style-name="T15">all</text:span><text:span text:style-name="T64"> review panel </text:span><text:span text:style-name="T65">members </text:span><text:span text:style-name="T66">and correspond to</text:span><text:span text:style-name="T64"> the purpose and scope of the </text:span><text:span text:style-name="T66">review</text:span><text:span text:style-name="T64"> as defined under articles 2 and 2.1. I</text:span><text:span text:style-name="T66">n particular, i</text:span><text:span text:style-name="T64">t will provide a clear rationale for its findings concerning each ESG. When preparing the report, the review panel should bear in mind the </text:span><text:span text:style-name="T67">EQAR Policy on the Use and Interpretation of the ESG</text:span><text:span text:style-name="T64"> to ensure that the report will contain sufficient information for the Register Committee for application to EQAR</text:span><text:span text:style-name="Footnote_20_Reference"><text:span text:style-name="T64"><text:note text:id="ftn1" text:note-class="footnote"><text:note-citation>1</text:note-citation><text:note-body><text:p text:style-name="Footnote"><text:s/>See here: https://www.eqar.eu/assets/uploads/2018/04/UseAndInterpretationOfTheESGv2.0-2015.pdf</text:p></text:note-body></text:note></text:span></text:span><text:span text:style-name="T64">.</text:span></text:p>
      <text:p text:style-name="Text_20_body">The external report <text:span text:style-name="T72">will</text:span> reflect reality at the time of <text:span text:style-name="T72">review</text:span>.</text:p>
      <text:p text:style-name="Text_20_body">A draft will first be submitted to <text:span text:style-name="T18">XX</text:span> usually within <text:span text:style-name="T1">N</text:span> weeks of the site visit for comment on factual accuracy. If <text:span text:style-name="T18">XX</text:span> chooses to provide a position statement in reference to the draft report, it will be submitted to the chair of the review panel within <text:span text:style-name="T4">N</text:span> weeks after the receipt of the draft report.</text:p>
      <text:p text:style-name="P3">Thereafter, the review panel will take into account the statement by <text:span text:style-name="T18">XX</text:span> and submit the document to <text:span text:style-name="T13">YY</text:span><text:span text:style-name="T4"> and EQAR</text:span>. <text:span text:style-name="T79">All panel will sign off on the final version of the external review report.</text:span> <text:span text:style-name="T25">YY</text:span><text:span text:style-name="T71"> will provide to </text:span><text:span text:style-name="T25">XX</text:span> <text:span text:style-name="T58">the </text:span><text:a xlink:type="simple" xlink:href="https://www.eqar.eu/assets/uploads/2018/04/EQAR_Declaration_of_Honour_August15.pdf" text:style-name="Internet_20_link" text:visited-style-name="Visited_20_Internet_20_Link"><text:span text:style-name="T57">Declaration of Honour</text:span></text:a><text:span text:style-name="T57"> </text:span><text:span text:style-name="T59">together with the final report.</text:span></text:p>
      <text:p text:style-name="Text_20_body"><text:span text:style-name="T42">The report is to be finalised within </text:span><text:span text:style-name="T11">N</text:span><text:span text:style-name="T38"> </text:span><text:span text:style-name="T39">weeks/</text:span><text:span text:style-name="T38">months</text:span><text:span text:style-name="T42"> </text:span><text:span text:style-name="T57">of the site visit </text:span><text:span text:style-name="T42">and will normally not exceed </text:span><text:span text:style-name="T47">5</text:span><text:span text:style-name="T42">0 pages in length. </text:span></text:p>
      <text:h text:style-name="Heading_20_1" text:outline-level="1"><text:span text:style-name="T31">4. </text:span><text:span text:style-name="T34">Pu</text:span><text:span text:style-name="T31">blication of the report</text:span></text:h>
      <text:p text:style-name="Text_20_body"><text:span text:style-name="T38">XX</text:span><text:span text:style-name="T42"> will receive the expert panel’s report and publish it on its website. The report will also be published on the </text:span><text:span text:style-name="T8">EQAR</text:span><text:span text:style-name="T42"> website </text:span><text:span text:style-name="T48">together with the decision on registration</text:span><text:span text:style-name="T42">, regardless of the outcome.</text:span></text:p>
      <text:h text:style-name="Heading_20_1" text:outline-level="1">5. Decision-making on EQAR registration</text:h>
      <text:p text:style-name="Text_20_body"><text:span text:style-name="T2">The agency</text:span><text:span text:style-name="T57"> will submit the review report via email to EQAR </text:span><text:span text:style-name="T22">(in case of renewals to be added ‘before expiry of the agency’s registration on EQAR’)</text:span><text:span text:style-name="T57">. The agency </text:span><text:span text:style-name="T74">will</text:span><text:span text:style-name="T57"> also include its self-assessment report (in a PDF format), </text:span><text:span text:style-name="T58">the </text:span><text:span text:style-name="T57">Declaration of Honour</text:span><text:span text:style-name="T74"> and the</text:span><text:span text:style-name="T57"> full curriculum vitae (CVs) of all review panel members. </text:span><text:span text:style-name="T59">In addition, </text:span><text:span text:style-name="T23">XX</text:span><text:span text:style-name="T59"> may provide</text:span><text:span text:style-name="T57"> any other relevant documents to the application (i.e. annexes, statement to the review report).</text:span></text:p>
      <text:p text:style-name="Text_20_body"><text:span text:style-name="T57">EQAR is expected to consider the review report and the agency’s application at its Register Committee meeting in </text:span><text:span text:style-name="T22">(add month, year).</text:span></text:p>
      <text:h text:style-name="Heading_20_1" text:outline-level="1">6. Indicative schedule of the review</text:h>
      <table:table table:name="Table1" table:style-name="Table1">
        <table:table-column table:style-name="Table1.A"/>
        <table:table-column table:style-name="Table1.B"/>
        <table:table-row table:style-name="Table1.1">
          <table:table-cell table:style-name="Table1.A1" office:value-type="string">
            <text:p text:style-name="Text_20_body">Agreement on Terms of Reference </text:p>
          </table:table-cell>
          <table:table-cell table:style-name="Table1.B1" office:value-type="string">
            <text:p text:style-name="P2">Month/year</text:p>
          </table:table-cell>
        </table:table-row>
        <table:table-row table:style-name="Table1.1">
          <table:table-cell table:style-name="Table1.A1" office:value-type="string">
            <text:p text:style-name="Text_20_body">Appointment of review panel members</text:p>
          </table:table-cell>
          <table:table-cell table:style-name="Table1.B1" office:value-type="string">
            <text:p text:style-name="P2">Month/year</text:p>
          </table:table-cell>
        </table:table-row>
        <table:table-row table:style-name="Table1.1">
          <table:table-cell table:style-name="Table1.A1" office:value-type="string">
            <text:p text:style-name="Text_20_body">Self-assessment completed </text:p>
          </table:table-cell>
          <table:table-cell table:style-name="Table1.B1" office:value-type="string">
            <text:p text:style-name="P2">Month/year<text:soft-page-break/></text:p>
          </table:table-cell>
        </table:table-row>
        <table:table-row table:style-name="Table1.1">
          <table:table-cell table:style-name="Table1.A1" office:value-type="string">
            <text:p text:style-name="Text_20_body">Preparation of site visit schedule and indicative timetable</text:p>
          </table:table-cell>
          <table:table-cell table:style-name="Table1.B1" office:value-type="string">
            <text:p text:style-name="P2">Month/year</text:p>
          </table:table-cell>
        </table:table-row>
        <table:table-row table:style-name="Table1.1">
          <table:table-cell table:style-name="Table1.A1" office:value-type="string">
            <text:p text:style-name="Text_20_body">Briefing of review panel members</text:p>
          </table:table-cell>
          <table:table-cell table:style-name="Table1.B1" office:value-type="string">
            <text:p text:style-name="P2">Month/year</text:p>
          </table:table-cell>
        </table:table-row>
        <table:table-row table:style-name="Table1.1">
          <table:table-cell table:style-name="Table1.A1" office:value-type="string">
            <text:p text:style-name="Text_20_body">Review panel site visit</text:p>
          </table:table-cell>
          <table:table-cell table:style-name="Table1.B1" office:value-type="string">
            <text:p text:style-name="P2">Month/year</text:p>
          </table:table-cell>
        </table:table-row>
        <table:table-row table:style-name="Table1.1">
          <table:table-cell table:style-name="Table1.A1" office:value-type="string">
            <text:p text:style-name="Text_20_body">Draft <text:span text:style-name="T28">review</text:span> report </text:p>
          </table:table-cell>
          <table:table-cell table:style-name="Table1.B1" office:value-type="string">
            <text:p text:style-name="P2">Month/year</text:p>
          </table:table-cell>
        </table:table-row>
        <table:table-row table:style-name="Table1.1">
          <table:table-cell table:style-name="Table1.A1" office:value-type="string">
            <text:p text:style-name="Text_20_body"><text:span text:style-name="T42">Statement of </text:span><text:span text:style-name="T38">XX</text:span><text:span text:style-name="T42"> to review panel </text:span><text:span text:style-name="T47">(</text:span><text:span text:style-name="T42">if </text:span><text:span text:style-name="T47">applicable)</text:span></text:p>
          </table:table-cell>
          <table:table-cell table:style-name="Table1.B1" office:value-type="string">
            <text:p text:style-name="P2">Month/year</text:p>
          </table:table-cell>
        </table:table-row>
        <table:table-row table:style-name="Table1.1">
          <table:table-cell table:style-name="Table1.A1" office:value-type="string">
            <text:p text:style-name="Text_20_body"><text:span text:style-name="T42">Submission of final report to </text:span><text:span text:style-name="T11">YY</text:span><text:span text:style-name="T8"> and EQAR</text:span></text:p>
          </table:table-cell>
          <table:table-cell table:style-name="Table1.B1" office:value-type="string">
            <text:p text:style-name="P2">Month/year</text:p>
          </table:table-cell>
        </table:table-row>
        <table:table-row table:style-name="Table1.1">
          <table:table-cell table:style-name="Table1.A1" office:value-type="string">
            <text:p text:style-name="Text_20_body">EQAR Register Committee meeting <text:span text:style-name="T29">and decision on the application by </text:span><text:span text:style-name="T24">XX</text:span></text:p>
          </table:table-cell>
          <table:table-cell table:style-name="Table1.B1" office:value-type="string">
            <text:p text:style-name="P2">Month/year</text:p>
          </table:table-cell>
        </table:table-row>
      </table:table>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Symbol" svg:font-family="Symbol" style:font-family-generic="roman" style:font-pitch="variable" style:font-charset="x-symbol"/>
    <style:font-face style:name="DINPro-Regular" svg:font-family="DINPro-Regular"/>
    <style:font-face style:name="Arial Unicode MS1" svg:font-family="'Arial Unicode MS'" style:font-family-generic="swiss"/>
    <style:font-face style:name="Whitney Book" svg:font-family="'Whitney Book', 'Whitney Book'"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DINPro-Regular" fo:font-size="12pt" fo:language="en" fo:country="GB"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DINPro-Regular" fo:font-size="12pt" fo:language="en" fo:country="GB"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Regular"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INPro-Regular" fo:font-family="DINPro-Regular"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INPro-Regular" fo:font-family="DINPro-Regular"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INPro-Regular" fo:font-family="DINPro-Regular" style:font-size-asian="12pt" style:font-name-complex="Arial Unicode MS1" style:font-family-complex="'Arial Unicode M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Comment_20_Reference" style:display-name="Comment Reference"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WW8Num2z0" style:family="text">
      <style:text-properties style:font-name="Calibri" fo:font-family="Calibri" style:font-family-generic="swiss" style:font-pitch="variable" fo:font-size="11pt" fo:language="en" fo:country="GB" style:font-size-asian="11pt" style:font-name-complex="Symbol" style:font-family-complex="Symbol" style:font-family-generic-complex="roman" style:font-pitch-complex="variable" style:font-charset-complex="x-symbol"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text-properties style:font-name="Calibri" fo:font-family="Calibri" style:font-family-generic="swiss" style:font-pitch="variable" fo:font-size="11pt" fo:language="en" fo:country="GB" style:font-size-asian="11pt" style:font-name-complex="Symbol" style:font-family-complex="Symbol" style:font-family-generic-complex="roman" style:font-pitch-complex="variable" style:font-charset-complex="x-symbol" style:font-size-complex="11pt"/>
    </style:style>
    <style:style style:name="Footnote_20_Reference" style:display-name="Footnote Referenc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Colin Tück</meta:initial-creator>
    <meta:creation-date>2020-07-23T03:22:01.661992457</meta:creation-date>
    <dc:date>2021-01-25T17:58:10.959155605</dc:date>
    <meta:editing-duration>PT6H43M30S</meta:editing-duration>
    <meta:editing-cycles>8</meta:editing-cycles>
    <meta:generator>LibreOffice/7.0.4.2$MacOSX_X86_64 LibreOffice_project/dcf040e67528d9187c66b2379df5ea4407429775</meta:generator>
    <dc:creator>Melinda Szabo</dc:creator>
    <meta:document-statistic meta:table-count="1" meta:image-count="0" meta:object-count="0" meta:page-count="5" meta:paragraph-count="83" meta:word-count="1598" meta:character-count="9777" meta:non-whitespace-character-count="8266"/>
  </office:meta>
</office:document-meta>
</file>